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1.2381in"/>
    </style:style>
    <style:style style:name="TableColumn13" style:family="table-column">
      <style:table-column-properties style:column-width="1.5638in"/>
    </style:style>
    <style:style style:name="TableColumn14" style:family="table-column">
      <style:table-column-properties style:column-width="1.0986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2861in"/>
    </style:style>
    <style:style style:name="Table10" style:family="table">
      <style:table-properties style:width="6.6972in" fo:margin-left="0in" table:align="left"/>
    </style:style>
    <style:style style:name="TableRow17" style:family="table-row">
      <style:table-row-properties style:min-row-height="0.516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59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7" style:family="table-row">
      <style:table-row-properties style:min-row-height="0.608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" style:family="table-row">
      <style:table-row-properties style:min-row-height="0.6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 fo:margin-left="0.001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862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Row58" style:family="table-row">
      <style:table-row-properties style:min-row-height="0.4875in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348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284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34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34in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1in" fo:text-inden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text-align="justify" fo:margin-left="1in" fo:text-indent="-0.6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TableColumn151" style:family="table-column">
      <style:table-column-properties style:column-width="1.95in"/>
    </style:style>
    <style:style style:name="TableColumn152" style:family="table-column">
      <style:table-column-properties style:column-width="5.175in"/>
    </style:style>
    <style:style style:name="Table150" style:family="table">
      <style:table-properties style:width="7.125in" fo:margin-left="0in" table:align="left"/>
    </style:style>
    <style:style style:name="TableRow153" style:family="table-row">
      <style:table-row-properties style:min-row-height="0.483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497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end" fo:margin-left="1in" fo:text-indent="-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79" style:parent-style-name="內文" style:list-style-name="LFO2" style:family="paragraph">
      <style:paragraph-properties fo:text-align="justify" fo:line-height="0.3472in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5" style:parent-style-name="內文" style:list-style-name="LFO2" style:family="paragraph">
      <style:paragraph-properties fo:text-align="justify" fo:line-height="0.3472in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6" style:parent-style-name="內文" style:list-style-name="LFO2" style:family="paragraph">
      <style:paragraph-properties fo:text-align="justify" fo:line-height="0.3472in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9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2" style:parent-style-name="內文" style:list-style-name="LFO2" style:family="paragraph">
      <style:paragraph-properties fo:text-align="justify" fo:line-height="0.3472in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4" style:parent-style-name="內文" style:list-style-name="LFO2" style:family="paragraph">
      <style:paragraph-properties fo:text-align="justify" fo:line-height="0.3472in">
        <style:tab-stops>
          <style:tab-stop style:type="left" style:position="-0.0076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2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<text:s text:c="22"/>　　　　<text:s/></text:span><text:span text:style-name="T4"><text:s text:c="7"/></text:span><text:span text:style-name="T5">　編號：</text:span><text:span text:style-name="T6">　　　　　　　　　（由承辦</text:span><text:span text:style-name="T7">單位</text:span><text:span text:style-name="T8">填寫）　　　</text:span></text:p>
      <text:p text:style-name="P9">教育部國民及學前教育署「杏壇芬芳獎」推薦表-個人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推薦</text:span><text:span text:style-name="T21">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推薦事蹟標題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受</text:p>
            <text:p text:style-name="P30">推</text:p>
            <text:p text:style-name="P31">薦</text:p>
            <text:p text:style-name="P32">人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現職服務單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方式</text:p>
          </table:table-cell>
          <table:table-cell table:style-name="TableCell55" table:number-columns-spanned="4">
            <text:p text:style-name="P56">電話:</text:p>
            <text:p text:style-name="P57">手機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撰寫人姓名</text:span><text:span text:style-name="T62">/</text:span><text:span text:style-name="T63">職稱</text:span></text:p>
          </table:table-cell>
          <table:covered-table-cell/>
          <table:table-cell table:style-name="TableCell64" table:number-columns-spanned="4">
            <text:p text:style-name="P65"><text:s text:c="10"/>/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聯絡方式</text:p>
          </table:table-cell>
          <table:covered-table-cell/>
          <table:table-cell table:style-name="TableCell69" table:number-columns-spanned="4">
            <text:p text:style-name="P70">電話: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>手機: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4">
            <text:p text:style-name="P78">Mail: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推薦單位審查情形： <text:s text:c="21"/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首長簽章：<text:s text:c="20"/></text:p>
          </table:table-cell>
          <table:covered-table-cell/>
          <table:covered-table-cell/>
          <table:table-cell table:style-name="TableCell93" table:number-columns-spanned="3">
            <text:p text:style-name="P94">主管機關審查情形： <text:s text:c="21"/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首長簽章： <text:s text:c="8"/><text:s text:c="18"/></text:p>
          </table:table-cell>
          <table:covered-table-cell/>
          <table:covered-table-cell/>
        </table:table-row>
      </table:table>
      <text:p text:style-name="P106"/>
      <text:soft-page-break/>
      <text:p text:style-name="P107">附件</text:p>
      <text:p text:style-name="P108"><text:span text:style-name="T109">推薦事蹟標題:</text:span><text:span text:style-name="T110"><text:s text:c="10"/></text:span><text:span text:style-name="T111"><text:s text:c="4"/></text:span><text:span text:style-name="T112"><text:s text:c="4"/></text:span><text:span text:style-name="T113"><text:s text:c="6"/></text:span></text:p>
      <text:p text:style-name="P114">具<text:s text:c="2"/>體<text:s text:c="2"/>感<text:s text:c="2"/>人<text:s text:c="2"/>事<text:s text:c="2"/>蹟</text:p>
      <text:p text:style-name="P115"><text:span text:style-name="T116">(</text:span><text:span text:style-name="T117">內容以2000字為限，請深入</text:span><text:span text:style-name="T118">描述受推薦者</text:span><text:span text:style-name="T119">最近</text:span><text:span text:style-name="T120">三年內</text:span><text:span text:style-name="T121">感</text:span><text:span text:style-name="T122">人之</text:span><text:span text:style-name="T123">單一事蹟</text:span><text:span text:style-name="T124">，</text:span><text:span text:style-name="T125">非條列式呈現經歷</text:span><text:span text:style-name="T126">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當事人</text:span><text:span text:style-name="T157">簽名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內容涉及之</text:span><text:span text:style-name="T164">相關當事人同意刊載</text:span><text:span text:style-name="T165">簽名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推薦日期: <text:s text:c="6"/>年 <text:s text:c="6"/>月 <text:s text:c="6"/>日</text:p>
      <text:p text:style-name="P170">*本推薦表之電子檔檔名設定舉例</text:p>
      <text:p text:style-name="P171">105杏壇推薦表_○○國小_○○○老師(受推薦人)</text:p>
      <text:p text:style-name="P172">105杏壇推薦表_○○國中_○○○女士(受推薦人)</text:p>
      <text:p text:style-name="P173">105杏壇推薦表_○○高級中等學校_○○○先生(受推薦人)</text:p>
      <text:p text:style-name="P174"/>
      <text:soft-page-break/>
      <text:p text:style-name="P175"><text:span text:style-name="T176">填表說明</text:span><text:span text:style-name="T177">-</text:span><text:span text:style-name="T178">個人部分</text:span></text:p>
      <text:list text:style-name="LFO2" text:continue-numbering="true">
        <text:list-item>
          <text:p text:style-name="P179"><text:span text:style-name="T180">各主管教育行政機關（單位）應依本實施</text:span><text:span text:style-name="T181">計畫</text:span><text:span text:style-name="T182">報送推薦，以作為</text:span><text:span text:style-name="T183">評選</text:span><text:span text:style-name="T184">時之參考。</text:span></text:p>
        </text:list-item>
        <text:list-item>
          <text:p text:style-name="P185"><text:span text:style-name="T186">本表格一律使用</text:span><text:span text:style-name="T187">A</text:span><text:span text:style-name="T188">4</text:span><text:span text:style-name="T189">紙張，如不敷填寫時，請依格式加頁填寫，但以</text:span><text:span text:style-name="T190">4</text:span><text:span text:style-name="T191">頁為限。表格內各欄位填寫內容請依照填寫說明與限制填寫，並同意授權潤飾，俾製作</text:span><text:span text:style-name="T192">杏壇芬</text:span><text:span text:style-name="T193">芳錄及相關</text:span><text:span text:style-name="T194">媒體宣傳</text:span><text:span text:style-name="T195">資料。</text:span></text:p>
        </text:list-item>
        <text:list-item>
          <text:p text:style-name="P196"><text:span text:style-name="T197">字型限制：</text:span><text:span text:style-name="T198"><text:s/></text:span></text:p>
        </text:list-item>
      </text:list>
      <text:p text:style-name="P199"><text:span text:style-name="T200">1.</text:span><text:span text:style-name="T201">字型：標楷體</text:span><text:span text:style-name="T202">（</text:span><text:span text:style-name="T203">姓名一律以正楷繕打</text:span><text:span text:style-name="T204">）</text:span><text:span text:style-name="T205">。</text:span><text:span text:style-name="T206"><text:line-break/>2.</text:span><text:span text:style-name="T207">字體大小：</text:span><text:span text:style-name="T208">12</text:span><text:span text:style-name="T209">。</text:span><text:span text:style-name="T210"><text:line-break/>3.</text:span><text:span text:style-name="T211">行距：單行間距。</text:span></text:p>
      <text:list text:style-name="LFO2" text:continue-numbering="true">
        <text:list-item>
          <text:p text:style-name="P212"><text:span text:style-name="T213">本表各欄位請詳實填寫，勿缺漏；倘無相關資料請寫「無」。</text:span></text:p>
        </text:list-item>
        <text:list-item>
          <text:p text:style-name="P214"><text:span text:style-name="T215">受推薦人員之相關佐證與參考資料請擇要精簡，並請加製封面與目錄裝訂</text:span><text:span text:style-name="T216">成冊</text:span><text:span text:style-name="T217">（每頁大小以</text:span><text:span text:style-name="T218">A4</text:span><text:span text:style-name="T219">紙張為主）</text:span><text:span text:style-name="T220">。</text:span><text:span text:style-name="T221">受推薦人</text:span><text:span text:style-name="T222">所送</text:span><text:span text:style-name="T223">之資料，不論入選與否，一律不退件，請自留底稿。</text:span></text:p>
        </text:list-item>
      </text:list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                    　　　　            　　　編號：　　　　　　　　　（由承辦學校填寫）</dc:title>
    <meta:initial-creator>教育部中辦</meta:initial-creator>
    <dc:creator>User</dc:creator>
    <meta:creation-date>2019-11-20T02:53:00Z</meta:creation-date>
    <dc:date>2019-11-20T02:53:00Z</dc:date>
    <meta:print-date>2013-10-07T05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5" meta:character-count="905" meta:row-count="6" meta:non-whitespace-character-count="771"/>
  </office:meta>
</office:document-meta>
</file>